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694in" svg:height="3.9402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work</dc:creator>
    <meta:creation-date>2018-05-03T20:08:00Z</meta:creation-date>
    <dc:date>2018-05-03T20:49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